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-1.9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-1.9861in"/>
        </style:tab-stops>
      </style:paragraph-properties>
      <style:text-properties style:font-name="華康粗明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-1.9861in"/>
        </style:tab-stops>
      </style:paragraph-properties>
      <style:text-properties fo:font-size="7pt" style:font-size-asian="7pt"/>
    </style:style>
    <style:style style:name="TableColumn11" style:family="table-column">
      <style:table-column-properties style:column-width="1.011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0" style:family="table">
      <style:table-properties style:width="6.9173in" fo:margin-left="-0.1055in" table:align="left"/>
    </style:style>
    <style:style style:name="TableRow16" style:family="table-row">
      <style:table-row-properties style:min-row-height="0.510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5104in" style:use-optimal-row-height="false"/>
    </style:style>
    <style:style style:name="TableCell45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104in" style:use-optimal-row-height="false"/>
    </style:style>
    <style:style style:name="P75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04in" style:use-optimal-row-height="false"/>
    </style:style>
    <style:style style:name="TableCell81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04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104in" style:use-optimal-row-height="false" fo:keep-together="always"/>
    </style:style>
    <style:style style:name="TableCell9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5104in" style:use-optimal-row-height="false" fo:keep-together="always"/>
    </style:style>
    <style:style style:name="P110" style:parent-style-name="內文" style:family="paragraph">
      <style:paragraph-properties fo:widows="2" fo:orphans="2" text:number-lines="true" style:punctuation-wrap="hanging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P111" style:parent-style-name="內文" style:family="paragraph">
      <style:paragraph-properties fo:widows="2" fo:orphans="2" text:number-lines="true" style:punctuation-wrap="hanging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5104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104in" style:use-optimal-row-height="false"/>
    </style:style>
    <style:style style:name="TableCell13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2826in" style:use-optimal-row-height="false"/>
    </style:style>
    <style:style style:name="TableCell13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min-row-height="0.814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1868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2298in" fo:margin-right="0.0784in" fo:text-indent="-0.175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167" style:parent-style-name="預設段落字型" style:family="text">
      <style:text-properties style:font-name="Times New Roman" style:font-name-asian="標楷體" fo:color="#FF0000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style:snap-to-layout-grid="false" fo:text-align="justify" fo:margin-left="0.2298in" fo:margin-right="0.0784in" fo:text-indent="-0.175in">
        <style:tab-stops/>
      </style:paragraph-properties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justify" fo:margin-left="0.2298in" fo:margin-right="0.0784in" fo:text-indent="-0.175in">
        <style:tab-stops/>
      </style:paragraph-properties>
      <style:text-properties style:font-name="Times New Roman" style:font-name-asian="標楷體" fo:color="#FF0000" style:font-size-complex="12pt"/>
    </style:style>
    <style:style style:name="P171" style:parent-style-name="內文" style:family="paragraph">
      <style:paragraph-properties style:snap-to-layout-grid="false" fo:text-align="justify" fo:margin-left="0.2298in" fo:margin-right="0.0784in" fo:text-indent="-0.175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color="#FF0000" style:font-size-complex="12pt"/>
    </style:style>
    <style:style style:name="T173" style:parent-style-name="預設段落字型" style:family="text">
      <style:text-properties style:font-name="Times New Roman" style:font-name-asian="標楷體" fo:color="#FF0000" style:font-size-complex="12pt"/>
    </style:style>
    <style:style style:name="T174" style:parent-style-name="預設段落字型" style:family="text">
      <style:text-properties style:font-name="Times New Roman" style:font-name-asian="標楷體" fo:color="#FF0000" style:font-size-complex="12pt"/>
    </style:style>
    <style:style style:name="P175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台南應用科技大學</text:p>
      <text:p text:style-name="P8">碩士學位論文題目暨指導教授提報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生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<text:span text:style-name="T24">學 <text:s text:c="3"/>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碩士班別</text:span></text:p>
          </table:table-cell>
          <table:covered-table-cell/>
          <table:table-cell table:style-name="TableCell31">
            <text:p text:style-name="P32">生活服務產業系</text:p>
            <text:p text:style-name="P33"><text:span text:style-name="T34">生活應用科學</text:span><text:span text:style-name="T35">碩士班</text:span></text:p>
          </table:table-cell>
          <table:table-cell table:style-name="TableCell36">
            <text:p text:style-name="P37"><text:span text:style-name="T38">學 <text:s text:c="3"/>制</text:span></text:p>
          </table:table-cell>
          <table:table-cell table:style-name="TableCell39">
            <text:p text:style-name="P40"><text:span text:style-name="T41">□ <text:s/>一般生</text:span></text:p>
            <text:p text:style-name="P42"><text:span text:style-name="T43">□ <text:s/>在職生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組 <text:s text:c="3"/>別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申請日期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論文性質</text:span></text:p>
          </table:table-cell>
          <table:covered-table-cell/>
          <table:table-cell table:style-name="TableCell59" table:number-columns-spanned="3">
            <text:p text:style-name="P60"><text:span text:style-name="T61">□創作研究論文<text:s/></text:span><text:span text:style-name="T62"><text:s text:c="2"/></text:span><text:span text:style-name="T63">□ 學術研究論文</text:span><text:span text:style-name="T64"><text:s text:c="3"/></text:span><text:span text:style-name="T65">□技術報告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論文題目</text:span></text:p>
          </table:table-cell>
          <table:table-cell table:style-name="TableCell70">
            <text:p text:style-name="P71">(中文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(英文)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指導教授姓名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職稱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指導教授</text:p>
            <text:p text:style-name="P94"><text:span text:style-name="T95">通訊地址/電話</text:span>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<text:span text:style-name="T101">共同指導教授姓名</text:span></text:p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>
            <text:p text:style-name="P105"><text:span text:style-name="T106">職稱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table-cell table:style-name="TableCell112">
            <text:p text:style-name="P113">證書字號</text:p>
            <text:p text:style-name="P114"><text:span text:style-name="T115">(</text:span><text:span text:style-name="T116">非本校專任教師須填寫</text:span><text:span text:style-name="T117">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服務單位</text:p>
            <text:p text:style-name="P123"><text:span text:style-name="T124">(</text:span><text:span text:style-name="T125">非本校專任教師須填寫</text:span><text:span text:style-name="T126">)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共同指導教授</text:p>
            <text:p text:style-name="P132"><text:span text:style-name="T133">通訊地址/電話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申請學生簽章</text:span></text:p>
          </table:table-cell>
          <table:covered-table-cell/>
          <table:table-cell table:style-name="TableCell140">
            <text:p text:style-name="P141"><text:span text:style-name="T142">共同指導教授簽章</text:span></text:p>
          </table:table-cell>
          <table:table-cell table:style-name="TableCell143">
            <text:p text:style-name="P144"><text:span text:style-name="T145">指導教授簽章</text:span></text:p>
          </table:table-cell>
          <table:table-cell table:style-name="TableCell146">
            <text:p text:style-name="P147"><text:span text:style-name="T148">系(所)主管簽章</text:span>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備<text:s text:c="5"/>註</text:p>
          </table:table-cell>
          <table:covered-table-cell/>
          <table:table-cell table:style-name="TableCell161" table:number-columns-spanned="3">
            <text:p text:style-name="P162"><text:span text:style-name="T163">1.</text:span><text:span text:style-name="T164">本申請單由學生於研一</text:span><text:span text:style-name="T165">上學期第</text:span><text:span text:style-name="T166">17</text:span><text:span text:style-name="T167">週前</text:span><text:span text:style-name="T168">提報完成。</text:span></text:p>
            <text:p text:style-name="P169">2.本單經指導教授、共同指導教授及系(所)主管簽可後，由系(所)彙整造冊送教務單位備查。</text:p>
            <text:p text:style-name="P170">3.<text:tab/>依系務會議通過，本所每1位教師每1學年度內所指導研究生，每年級以不超過3人為原則。</text:p>
            <text:p text:style-name="P171"><text:span text:style-name="T172">4.</text:span><text:span text:style-name="T173"><text:tab/></text:span><text:span text:style-name="T174">指導教授應指導研究生滿一學年以上，始可提出論文考試申請。</text:span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text:number-lines="false" style:punctuation-wrap="simple"/>
      <style:text-properties style:font-name="華康細圓體" style:font-name-asian="華康細圓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margin-right="0.25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附件A-2</text:p>
      </style:header>
      <style:footer>
        <text:p text:style-name="P3"><text:span text:style-name="T4">104-04-24</text:span><text:span text:style-name="T5">修訂教務處</text:span><text:span text:style-name="T6">/</text:span><text:span text:style-name="T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研究所碩士生</dc:title>
    <dc:description/>
    <dc:subject/>
    <meta:initial-creator>TUT</meta:initial-creator>
    <dc:creator>owner</dc:creator>
    <meta:creation-date>2024-08-20T03:19:00Z</meta:creation-date>
    <dc:date>2024-08-20T03:19:00Z</dc:date>
    <meta:print-date>2024-08-06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